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11, 2022</text:p>
      <text:p text:style-name="Heading_20_1">Genesis 6:5-22</text:p>
      <text:p text:style-name="Scripture_20_Paragraph">The <text:span text:style-name="T1">Lord</text:span> saw that the wickedness of humankind was great in the earth, and that every inclination of the thoughts of their hearts was only evil continually.</text:p>
      <text:p text:style-name="Scripture_20_Paragraph">And the <text:span text:style-name="T1">Lord</text:span> was sorry that he had made humankind on the earth, and it grieved him to his heart. So the <text:span text:style-name="T1">Lord</text:span> said, “I will blot out from the earth the human beings I have created—people together with animals and creeping things and birds of the air, for I am sorry that I have made them.”</text:p>
      <text:p text:style-name="Scripture_20_Paragraph">But Noah found favor in the sight of the <text:span text:style-name="T1">Lord</text:span>. These are the descendants of Noah. Noah was a righteous man, blameless in his generation; Noah walked with God. And Noah had three sons, Shem, Ham, and Japheth.</text:p>
      <text:p text:style-name="Scripture_20_Paragraph">Now the earth was corrupt in God’s sight, and the earth was filled with violence. And God saw that the earth was corrupt; for all flesh had corrupted its ways upon the earth.</text:p>
      <text:p text:style-name="Scripture_20_Paragraph">And God said to Noah, “I have determined to make an end of all flesh, for the earth is filled with violence because of them; now I am going to destroy them along with the earth. Make yourself an ark of cypress wood; make rooms in the ark, and cover it inside and out with pitch. This is how you are to make it: the length of the ark three hundred cubits, its width fifty cubits, and its height thirty cubits. Make a roof for the ark, and finish it to a cubit above; and put the door of the ark in its side; make it with lower, second, and third decks. For my part, I am going to bring a flood of waters on the earth, to destroy from under heaven all flesh in which is the breath of life; everything that is on the earth shall die. But I will establish my covenant with you; and you shall come into the ark, you, your sons, your wife, and your sons’ wives with you. And of every living thing, of all flesh, you shall bring two of every kind into the ark, to keep them alive with you; they shall be male and female. Of the birds according to their kinds, and of the animals according to their kinds, of every creeping thing of the ground according to its kind, two of every kind shall come in to you, to keep them alive. Also take with you every kind of food that is eaten, and store it up; and it shall serve as food for you and for them.”</text:p>
      <text:p text:style-name="Scripture_20_Paragraph">Noah did this; he did all that God commanded him.</text:p>
      <text:p text:style-name="Heading_20_1">Matthew 8:24-27</text:p>
      <text:p text:style-name="Scripture_20_Paragraph">A windstorm arose on the sea, so great that the boat was being swamped by the waves; but he was asleep. And they went and woke him up, saying, “Lord, save us! We are perishing!” And he said to them, “Why are you afraid, you of little faith?” Then he got up and rebuked the winds and the sea; and there was a dead calm. They were amazed, saying, “What sort of man is this, that even the winds and the sea obey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