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 2022</text:p>
      <text:p text:style-name="Heading_20_1">Exodus 14:5-7,10-14,21-29</text:p>
      <text:p text:style-name="Scripture_20_Paragraph">When the king of Egypt was told that the people had fled, the minds of Pharaoh and his officials were changed toward the people, and they said, “What have we done, letting Israel leave our service?” So he had his chariot made ready, and took his army with him; he took six hundred picked chariots and all the other chariots of Egypt with officers over all of them.</text:p>
      <text:p text:style-name="Scripture_20_Paragraph">As Pharaoh drew near, the Israelites looked back, and there were the Egyptians advancing on them. In great fear the Israelites cried out to the <text:span text:style-name="T1">Lord</text:span>. They said to Moses, “Was it because there were no graves in Egypt that you have taken us away to die in the wilderness? What have you done to us, bringing us out of Egypt? Is this not the very thing we told you in Egypt, ‘Let us alone and let us serve the Egyptians’? For it would have been better for us to serve the Egyptians than to die in the wilderness.” But Moses said to the people, “Do not be afraid, stand firm, and see the deliverance that the <text:span text:style-name="T1">Lord</text:span> will accomplish for you today; for the Egyptians whom you see today you shall never see again. The <text:span text:style-name="T1">Lord</text:span> will fight for you, and you have only to keep still.”</text:p>
      <text:p text:style-name="Scripture_20_Paragraph">Then Moses stretched out his hand over the sea. The <text:span text:style-name="T1">Lord</text:span> drove the sea back by a strong east wind all night, and turned the sea into dry land; and the waters were divided. The Israelites went into the sea on dry ground, the waters forming a wall for them on their right and on their left. The Egyptians pursued, and went into the sea after them, all of Pharaoh’s horses, chariots, and chariot drivers. At the morning watch the <text:span text:style-name="T1">Lord</text:span> in the pillar of fire and cloud looked down upon the Egyptian army, and threw the Egyptian army into panic. He clogged their chariot wheels so that they turned with difficulty. The Egyptians said, “Let us flee from the Israelites, for the <text:span text:style-name="T1">Lord</text:span> is fighting for them against Egypt.” Then the <text:span text:style-name="T1">Lord</text:span> said to Moses, “Stretch out your hand over the sea, so that the water may come back upon the Egyptians, upon their chariots and chariot drivers.” So Moses stretched out his hand over the sea, and at dawn the sea returned to its normal depth. As the Egyptians fled before it, the <text:span text:style-name="T1">Lord</text:span> tossed the Egyptians into the sea. The waters returned and covered the chariots and the chariot drivers, the entire army of Pharaoh that had followed them into the sea; not one of them remained. But the Israelites walked on dry ground through the sea, the waters forming a wall for them on their right and on their left.</text:p>
      <text:p text:style-name="Heading_20_1">Matthew 2:13-15</text:p>
      <text:p text:style-name="Scripture_20_Paragraph">Now after they had left, an angel of the Lord appeared to Joseph in a dream and said, “Get up, take the child and his mother, and flee to Egypt, and remain there until I tell you; for Herod is about to search for the child, to destroy him.” Then Joseph got up, took the child and his mother by night, and went to Egypt, and remained there until the death of Herod. This was to fulfill what had been spoken by the Lord through the prophet, “Out of Egypt I have called my 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