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3, 2022</text:p>
      <text:p text:style-name="Heading_20_1">Micah 5:2-5a,6:6-8</text:p>
      <text:p text:style-name="Scripture_20_Paragraph">But you, O Bethlehem of Ephrathah, who are one of the little clans of Judah, from you shall come forth for me one who is to rule in Israel, whose origin is from of old, from ancient days. Therefore he shall give them up until the time when she who is in labor has brought forth; then the rest of his kindred shall return to the people of Israel. And he shall stand and feed his flock in the strength of the <text:span text:style-name="T1">Lord</text:span>, in the majesty of the name of the <text:span text:style-name="T1">Lord</text:span> his God. And they shall live secure, for now he shall be great to the ends of the earth; and he shall be the one of peace. If the Assyrians come into our land and tread upon our soil, we will raise against them seven shepherds and eight installed as rulers.</text:p>
      <text:p text:style-name="Scripture_20_Paragraph">“With what shall I come before the <text:span text:style-name="T1">Lord</text:span>, and bow myself before God on high? Shall I come before him with burnt offerings, with calves a year old? Will the <text:span text:style-name="T1">Lord</text:span> be pleased with thousands of rams, with ten thousands of rivers of oil? Shall I give my firstborn for my transgression, the fruit of my body for the sin of my soul?” He has told you, O mortal, what is good; and what does the <text:span text:style-name="T1">Lord</text:span> require of you but to do justice, and to love kindness, and to walk humbly with your God?</text:p>
      <text:p text:style-name="Heading_20_1">Matthew 9:13</text:p>
      <text:p text:style-name="Scripture_20_Paragraph">Go and learn what this means, ‘I desire mercy, not sacrifice.’ For I have come to call not the righteous but sin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