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0, 2022</text:p>
      <text:p text:style-name="Heading_20_1">Isaiah 36:1-3,13-20,37:1-7,2:1-4</text:p>
      <text:p text:style-name="Scripture_20_Versified">In the fourteenth year of King Hezekiah,<text:line-break/>King Sennacherib of Assyria came up against all the fortified cities of Judah and captured them.<text:line-break/>The king of Assyria sent the Rabshakeh from Lachish to King Hezekiah at Jerusalem,<text:line-break/>with a great army.<text:line-break/>He stood by the conduit of the upper pool on the highway to the Fuller’s Field.<text:line-break/>And there came out to him Eliakim son of Hilkiah,<text:line-break/>who was in charge of the palace,<text:line-break/>and Shebna the secretary,<text:line-break/>and Joah son of Asaph,<text:line-break/>the recorder.<text:line-break/>Then the Rabshakeh stood and called out in a loud voice in the language of Judah,<text:line-break/>“Hear the words of the great king,<text:line-break/>the king of Assyria! Thus says the king: ‘Do not let Hezekiah deceive you,<text:line-break/>for he will not be able to deliver you.<text:line-break/>Do not let Hezekiah make you rely on the <text:span text:style-name="T1">Lord</text:span> by saying,<text:line-break/>The <text:span text:style-name="T1">Lord</text:span> will surely deliver us;<text:line-break/>this city will not be given into the hand of the king of Assyria.’ Do not listen to Hezekiah;<text:line-break/>for thus says the king of Assyria: ‘Make your peace with me and come out to me;<text:line-break/>then everyone of you will eat from your own vine and your own fig tree and drink water from your own cistern,<text:line-break/>until I come and take you away to a land like your own land,<text:line-break/>a land of grain and wine,<text:line-break/>a land of bread and vineyards.<text:line-break/>Do not let Hezekiah mislead you by saying,<text:line-break/>The <text:span text:style-name="T1">Lord</text:span> will save us.<text:line-break/>Has any of the gods of the nations saved their land out of the hand of the king of Assyria? Where are the gods of Hamath and Arpad? Where are the gods of Sepharvaim? Have they delivered Samaria out of my hand? Who among all the gods of these countries have saved their countries out of my hand,<text:line-break/>that the <text:span text:style-name="T1">Lord</text:span> should save Jerusalem out of my hand?’”</text:p>
      <text:p text:style-name="Scripture_20_Versified">When King Hezekiah heard it, he tore his clothes,<text:line-break/>covered himself with sackcloth,<text:line-break/>and went into the house of the <text:span text:style-name="T1">Lord</text:span>.<text:line-break/>And he sent Eliakim, who was in charge of the palace,<text:line-break/>and Shebna the secretary,<text:line-break/>and the senior priests,<text:line-break/>covered with sackcloth,<text:line-break/>to the prophet Isaiah son of Amoz.<text:line-break/>They said to him, “Thus says Hezekiah,<text:line-break/>This day is a day of distress,<text:line-break/>of rebuke,<text:line-break/>and of disgrace;<text:line-break/>children have come to the birth,<text:line-break/>and there is no strength to bring them forth.<text:line-break/>It may be that the <text:span text:style-name="T1">Lord</text:span> your God heard the words of the Rabshakeh,<text:line-break/>whom his master the king of Assyria has sent to mock the living God,<text:line-break/>and will rebuke the words that the <text:span text:style-name="T1">Lord</text:span> your God has heard;<text:line-break/>therefore lift up your prayer for the remnant that is left.” When the servants of King Hezekiah came to Isaiah,<text:line-break/>Isaiah said to them,<text:line-break/>“Say to your master,<text:line-break/>‘Thus says the <text:span text:style-name="T1">Lord</text:span>: Do not be afraid because of the words that you have heard,<text:line-break/>with which the servants of the king of Assyria have reviled me.<text:line-break/>I myself will put a spirit in him,<text:line-break/>so that he shall hear a rumor,<text:line-break/>and return to his own land;<text:line-break/>I will cause him to fall by the sword in his own land.’”</text:p>
      <text:p text:style-name="Scripture_20_Versified">The word that Isaiah son of Amoz saw concerning Judah and Jerusalem.<text:line-break/>In days to come the mountain of the Lord’s house shall be established as the highest of the mountains,<text:line-break/>and shall be raised above the hills;<text:line-break/>all the nations shall stream to it.<text:line-break/>Many peoples shall come and say, “Come,<text:line-break/>let us go up to the mountain of the <text:span text:style-name="T1">Lord</text:span>,<text:line-break/>to the house of the God of Jacob;<text:line-break/>that he may teach us his ways and that we may walk in his paths.” For out of Zion shall go forth instruction,<text:line-break/>and the word of the <text:span text:style-name="T1">Lord</text:span> from Jerusalem.<text:line-break/>He shall judge between the nations,<text:line-break/>and shall arbitrate for many peoples;<text:line-break/>they shall beat their swords into plowshares,<text:line-break/>and their spears into pruning hooks;<text:line-break/>nation shall not lift up sword against nation,<text:line-break/>neither shall they learn war any more.</text:p>
      <text:p text:style-name="Heading_20_1">Matthew 5:14</text:p>
      <text:p text:style-name="Scripture_20_Paragraph">“You are the light of the world. A city built on a hill cannot be h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