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1, 2022</text:p>
      <text:p text:style-name="Heading_20_1">Isaiah 42:1-9</text:p>
      <text:p text:style-name="Scripture_20_Versified">Here is my servant, whom I uphold, my chosen,<text:line-break/>in whom my soul delights;<text:line-break/>I have put my spirit upon him;<text:line-break/>he will bring forth justice to the nations.<text:line-break/>He will not cry or lift up his voice,<text:line-break/>or make it heard in the street;<text:line-break/>a bruised reed he will not break,<text:line-break/>and a dimly burning wick he will not quench;<text:line-break/>he will faithfully bring forth justice.<text:line-break/>He will not grow faint or be crushed until he has established justice in the earth;<text:line-break/>and the coastlands wait for his teaching.</text:p>
      <text:p text:style-name="Scripture_20_Versified">Thus says God, the <text:span text:style-name="T1">Lord</text:span>,<text:line-break/>who created the heavens and stretched them out,<text:line-break/>who spread out the earth and what comes from it,<text:line-break/>who gives breath to the people upon it and spirit to those who walk in it: I am the <text:span text:style-name="T1">Lord</text:span>,<text:line-break/>I have called you in righteousness,<text:line-break/>I have taken you by the hand and kept you;<text:line-break/>I have given you as a covenant to the people,<text:line-break/>a light to the nations,<text:line-break/>to open the eyes that are blind,<text:line-break/>to bring out the prisoners from the dungeon,<text:line-break/>from the prison those who sit in darkness.<text:line-break/>I am the <text:span text:style-name="T1">Lord</text:span>, that is my name;<text:line-break/>my glory I give to no other, nor my praise to idols.<text:line-break/>See, the former things have come to pass,<text:line-break/>and new things I now declare;<text:line-break/>before they spring forth, I tell you of them.</text:p>
      <text:p text:style-name="Heading_20_1">Matthew 12:15-21</text:p>
      <text:p text:style-name="Scripture_20_Paragraph">When Jesus became aware of this, he departed. Many crowds followed him, and he cured all of them, and he ordered them not to make him known. This was to fulfill what had been spoken through the prophet Isaiah: “Here is my servant, whom I have chosen, my beloved, with whom my soul is well pleased. I will put my Spirit upon him, and he will proclaim justice to the Gentiles. He will not wrangle or cry aloud, nor will anyone hear his voice in the streets. He will not break a bruised reed or quench a smoldering wick until he brings justice to victory. And in his name the Gentiles will h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