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5, 2023</text:p>
      <text:p text:style-name="Heading_20_1">John 4:46-54</text:p>
      <text:p text:style-name="Scripture_20_Paragraph">Then he came again to Cana in Galilee where he had changed the water into wine. Now there was a royal official whose son lay ill in Capernaum. When he heard that Jesus had come from Judea to Galilee, he went and begged him to come down and heal his son, for he was at the point of death. Then Jesus said to him, “Unless you see signs and wonders you will not believe.” The official said to him, “Sir, come down before my little boy dies.” Jesus said to him, “Go; your son will live.” The man believed the word that Jesus spoke to him and started on his way. As he was going down, his slaves met him and told him that his child was alive. So he asked them the hour when he began to recover, and they said to him, “Yesterday at one in the afternoon the fever left him.” The father realized that this was the hour when Jesus had said to him, “Your son will live.” So he himself believed, along with his whole household. Now this was the second sign that Jesus did after coming from Judea to Galil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