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12, 2023</text:p>
      <text:p text:style-name="Heading_20_1">Psalm 119:1-8</text:p>
      <text:p text:style-name="Scripture_20_Versified">Happy are those whose way is blameless,<text:line-break/>who walk in the law of the <text:span text:style-name="T1">Lord</text:span>.</text:p>
      <text:p text:style-name="Scripture_20_Versified">Happy are those who keep his decrees,<text:line-break/>who seek him with their whole heart,</text:p>
      <text:p text:style-name="Scripture_20_Versified">who also do no wrong, but walk in his ways.</text:p>
      <text:p text:style-name="Scripture_20_Versified">You have commanded your precepts to be kept diligently.</text:p>
      <text:p text:style-name="Scripture_20_Versified">O that my ways may be steadfast in keeping your statutes!</text:p>
      <text:p text:style-name="Scripture_20_Versified">Then I shall not be put to shame,<text:line-break/>having my eyes fixed on all your commandments.</text:p>
      <text:p text:style-name="Scripture_20_Versified">I will praise you with an upright heart,<text:line-break/>when I learn your righteous ordinances.</text:p>
      <text:p text:style-name="Scripture_20_Versified">I will observe your statutes;<text:line-break/>do not utterly forsake me.</text:p>
      <text:p text:style-name="Heading_20_1">1 Corinthians 3:1-9</text:p>
      <text:p text:style-name="Scripture_20_Paragraph">And so, brothers and sisters, I could not speak to you as spiritual people, but rather as people of the flesh, as infants in Christ. I fed you with milk, not solid food, for you were not ready for solid food. Even now you are still not ready, for you are still of the flesh. For as long as there is jealousy and quarreling among you, are you not of the flesh, and behaving according to human inclinations? For when one says, “I belong to Paul,” and another, “I belong to Apollos,” are you not merely human?</text:p>
      <text:p text:style-name="Scripture_20_Paragraph">What then is Apollos? What is Paul? Servants through whom you came to believe, as the Lord assigned to each. I planted, Apollos watered, but God gave the growth. So neither the one who plants nor the one who waters is anything, but only God who gives the growth. The one who plants and the one who waters have a common purpose, and each will receive wages according to the labor of each. For we are God’s servants, working together; you are God’s field, God’s build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