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9, 2023</text:p>
      <text:p text:style-name="Heading_20_1">Isaiah 43:1-5,18-19</text:p>
      <text:p text:style-name="Scripture_20_Versified">But now thus says the <text:span text:style-name="T1">Lord</text:span>, he who created you, O Jacob,<text:line-break/>he who formed you,<text:line-break/>O Israel: Do not fear,<text:line-break/>for I have redeemed you;<text:line-break/>I have called you by name, you are mine.<text:line-break/>When you pass through the waters, I will be with you;<text:line-break/>and through the rivers, they shall not overwhelm you;<text:line-break/>when you walk through fire you shall not be burned,<text:line-break/>and the flame shall not consume you.<text:line-break/>For I am the <text:span text:style-name="T1">Lord</text:span> your God, the Holy One of Israel,<text:line-break/>your Savior.<text:line-break/>I give Egypt as your ransom,<text:line-break/>Ethiopia and Seba in exchange for you.<text:line-break/>Because you are precious in my sight, and honored,<text:line-break/>and I love you,<text:line-break/>I give people in return for you,<text:line-break/>nations in exchange for your life.<text:line-break/>Do not fear, for I am with you;<text:line-break/>I will bring your offspring from the east,<text:line-break/>and from the west I will gather you;<text:line-break/>Do not remember the former things,<text:line-break/>or consider the things of old.<text:line-break/>I am about to do a new thing;<text:line-break/>now it springs forth,<text:line-break/>do you not perceive it? I will make a way in the wilderness and rivers in the desert.</text:p>
      <text:p text:style-name="Heading_20_1">Matthew 3:11,13-17</text:p>
      <text:p text:style-name="Scripture_20_Paragraph">“I baptize you with water for repentance, but one who is more powerful than I is coming after me; I am not worthy to carry his sandals. He will baptize you with the Holy Spirit and fire.</text:p>
      <text:p text:style-name="Scripture_20_Paragraph">Then Jesus came from Galilee to John at the Jordan, to be baptized by him. John would have prevented him, saying, “I need to be baptized by you, and do you come to me?” But Jesus answered him, “Let it be so now; for it is proper for us in this way to fulfill all righteousness.” Then he consented. And when Jesus had been baptized, just as he came up from the water, suddenly the heavens were opened to him and he saw the Spirit of God descending like a dove and alighting on him. And a voice from heaven said, “This is my Son, the Beloved, with whom I am well pl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