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2, 2013</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text:p text:style-name="Heading_20_1">Psalm 47:1-10</text:p>
      <text:p text:style-name="Scripture_20_Versified">Clap your hands, all you peoples;<text:line-break/>shout to God with loud songs of joy.</text:p>
      <text:p text:style-name="Scripture_20_Versified">For the <text:span text:style-name="T1">Lord</text:span>, the Most High, is awesome,<text:line-break/>a great king over all the earth.</text:p>
      <text:p text:style-name="Scripture_20_Versified">He subdued peoples under us, and nations under our feet.</text:p>
      <text:p text:style-name="Scripture_20_Versified">He chose our heritage for us,<text:line-break/>the pride of Jacob whom he loves.</text:p>
      <text:p text:style-name="Scripture_20_Versified">God has gone up with a shout,<text:line-break/>the <text:span text:style-name="T1">Lord</text:span> with the sound of a trumpet.</text:p>
      <text:p text:style-name="Scripture_20_Versified">Sing praises to God, sing praises;<text:line-break/>sing praises to our King, sing praises.</text:p>
      <text:p text:style-name="Scripture_20_Versified">For God is the king of all the earth;<text:line-break/>sing praises with a psalm.</text:p>
      <text:p text:style-name="Scripture_20_Versified">God is king over the nations;<text:line-break/>God sits on his holy throne.</text:p>
      <text:p text:style-name="Scripture_20_Versified">The princes of the peoples gather as the people of the God of Abraham.<text:line-break/>For the shields of the earth belong to God;<text:line-break/>he is highly exal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