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7, 2023</text:p>
      <text:p text:style-name="Heading_20_1">Luke 9:1-6</text:p>
      <text:p text:style-name="Scripture_20_Paragraph">Then Jesus called the twelve together and gave them power and authority over all demons and to cure diseases, and he sent them out to proclaim the kingdom of God and to heal. He said to them, “Take nothing for your journey, no staff, nor bag, nor bread, nor money—not even an extra tunic. Whatever house you enter, stay there, and leave from there. Wherever they do not welcome you, as you are leaving that town shake the dust off your feet as a testimony against them.” They departed and went through the villages, bringing the good news and curing diseases everyw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