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7, 2023</text:p>
      <text:p text:style-name="Heading_20_1">Luke 23:44-49</text:p>
      <text:p text:style-name="Scripture_20_Paragraph">It was now about noon, and darkness came over the whole land until three in the afternoon, while the sun’s light failed; and the curtain of the temple was torn in two. Then Jesus, crying with a loud voice, said, “Father, into your hands I commend my spirit.” Having said this, he breathed his last. When the centurion saw what had taken place, he praised God and said, “Certainly this man was innocent.” And when all the crowds who had gathered there for this spectacle saw what had taken place, they returned home, beating their breasts. But all his acquaintances, including the women who had followed him from Galilee, stood at a distance, watching these things.</text:p>
      <text:p text:style-name="Heading_20_1">Luke 23:50-56</text:p>
      <text:p text:style-name="Scripture_20_Paragraph">Now there was a good and righteous man named Joseph, who, though a member of the council, had not agreed to their plan and action. He came from the Jewish town of Arimathea, and he was waiting expectantly for the kingdom of God. This man went to Pilate and asked for the body of Jesus. Then he took it down, wrapped it in a linen cloth, and laid it in a rock-hewn tomb where no one had ever been laid. It was the day of Preparation, and the sabbath was beginning. The women who had come with him from Galilee followed, and they saw the tomb and how his body was laid. Then they returned, and prepared spices and ointments. On the sabbath they rested according to the command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