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4, 2023</text:p>
      <text:p text:style-name="Heading_20_1">Psalm 8:1-9</text:p>
      <text:p text:style-name="Scripture_20_Versified">O <text:span text:style-name="T1">Lord</text:span>,<text:line-break/>our Sovereign,<text:line-break/>how majestic is your name in all the earth! You have set your glory above the heavens.</text:p>
      <text:p text:style-name="Scripture_20_Versified">Out of the mouths of babes and infants you have founded a bulwark because of your foes,<text:line-break/>to silence the enemy and the avenger.</text:p>
      <text:p text:style-name="Scripture_20_Versified">When I look at your heavens, the work of your fingers,<text:line-break/>the moon and the stars that you have established;</text:p>
      <text:p text:style-name="Scripture_20_Versified">what are human beings that you are mindful of them,<text:line-break/>mortals that you care for them?</text:p>
      <text:p text:style-name="Scripture_20_Versified">Yet you have made them a little lower than God,<text:line-break/>and crowned them with glory and honor.</text:p>
      <text:p text:style-name="Scripture_20_Versified">You have given them dominion over the works of your hands;<text:line-break/>you have put all things under their feet,</text:p>
      <text:p text:style-name="Scripture_20_Versified">all sheep and oxen, and also the beasts of the field,</text:p>
      <text:p text:style-name="Scripture_20_Versified">the birds of the air, and the fish of the sea,<text:line-break/>whatever passes along the paths of the seas.</text:p>
      <text:p text:style-name="Scripture_20_Versified">O <text:span text:style-name="T1">Lord</text:span>, our Sovereign,<text:line-break/>how majestic is your name in all the earth!</text:p>
      <text:p text:style-name="Heading_20_1">Matthew 28:16-20</text:p>
      <text:p text:style-name="Scripture_20_Paragraph">Now the eleven disciples went to Galilee, to the mountain to which Jesus had directed them. When they saw him, they worshiped him; but some doubted. And Jesus came and said to them, “All authority in heaven and on earth has been given to me. Go therefore and make disciples of all nations, baptizing them in the name of the Father and of the Son and of the Holy Spirit, and teaching them to obey everything that I have commanded you. And remember, I am with you always, to the end of the 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