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1, 2023</text:p>
      <text:p text:style-name="Heading_20_1">Psalm 8:1-9</text:p>
      <text:p text:style-name="Scripture_20_Versified">O <text:span text:style-name="T1">Lord</text:span>,<text:line-break/>our Sovereign,<text:line-break/>how majestic is your name in all the earth! You have set your glory above the heavens.</text:p>
      <text:p text:style-name="Scripture_20_Versified">Out of the mouths of babes and infants you have founded a bulwark because of your foes,<text:line-break/>to silence the enemy and the avenger.</text:p>
      <text:p text:style-name="Scripture_20_Versified">When I look at your heavens, the work of your fingers,<text:line-break/>the moon and the stars that you have established;</text:p>
      <text:p text:style-name="Scripture_20_Versified">what are human beings that you are mindful of them,<text:line-break/>mortals that you care for them?</text:p>
      <text:p text:style-name="Scripture_20_Versified">Yet you have made them a little lower than God,<text:line-break/>and crowned them with glory and honor.</text:p>
      <text:p text:style-name="Scripture_20_Versified">You have given them dominion over the works of your hands;<text:line-break/>you have put all things under their feet,</text:p>
      <text:p text:style-name="Scripture_20_Versified">all sheep and oxen, and also the beasts of the field,</text:p>
      <text:p text:style-name="Scripture_20_Versified">the birds of the air, and the fish of the sea,<text:line-break/>whatever passes along the paths of the seas.</text:p>
      <text:p text:style-name="Scripture_20_Versified">O <text:span text:style-name="T1">Lord</text:span>, our Sovereign,<text:line-break/>how majestic is your name in all the earth!</text:p>
      <text:p text:style-name="Heading_20_1">Philippians 2:1-11</text:p>
      <text:p text:style-name="Scripture_20_Paragraph">If then there is any encouragement in Christ, any consolation from love, any sharing in the Spirit, any compassion and sympathy, make my joy complete: be of the same mind, having the same love, being in full accord and of one mind. Do nothing from selfish ambition or conceit, but in humility regard others as better than yourselves. Let each of you look not to your own interests, but to the interests of others. Let the same mind be in you that was in Christ Jesus, who, though he was in the form of God, did not regard equality with God as something to be exploited, but emptied himself, taking the form of a slave, being born in human likeness. And being found in human form, he humbled himself and became obedient to the point of death— even death on a cross. Therefore God also highly exalted him and gave him the name that is above every name, so that at the name of Jesus every knee should bend, in heaven and on earth and under the earth, and every tongue should confess that Jesus Christ is Lord, to the glory of God the 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