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25, 2023</text:p>
      <text:p text:style-name="Heading_20_1">Psalm 69:7-18</text:p>
      <text:p text:style-name="Scripture_20_Versified">It is for your sake that I have borne reproach,<text:line-break/>that shame has covered my face.</text:p>
      <text:p text:style-name="Scripture_20_Versified">I have become a stranger to my kindred,<text:line-break/>an alien to my mother’s children.</text:p>
      <text:p text:style-name="Scripture_20_Versified">It is zeal for your house that has consumed me;<text:line-break/>the insults of those who insult you have fallen on me.</text:p>
      <text:p text:style-name="Scripture_20_Versified">When I humbled my soul with fasting,<text:line-break/>they insulted me for doing so.</text:p>
      <text:p text:style-name="Scripture_20_Versified">When I made sackcloth my clothing,<text:line-break/>I became a byword to them.</text:p>
      <text:p text:style-name="Scripture_20_Versified">I am the subject of gossip for those who sit in the gate,<text:line-break/>and the drunkards make songs about me.</text:p>
      <text:p text:style-name="Scripture_20_Versified">But as for me, my prayer is to you, O <text:span text:style-name="T1">Lord</text:span>.<text:line-break/>At an acceptable time, O God,<text:line-break/>in the abundance of your steadfast love,<text:line-break/>answer me.<text:line-break/>With your faithful help</text:p>
      <text:p text:style-name="Scripture_20_Versified">rescue me from sinking in the mire;<text:line-break/>let me be delivered from my enemies and from the deep waters.</text:p>
      <text:p text:style-name="Scripture_20_Versified">Do not let the flood sweep over me,<text:line-break/>or the deep swallow me up,<text:line-break/>or the Pit close its mouth over me.</text:p>
      <text:p text:style-name="Scripture_20_Versified">Answer me, O <text:span text:style-name="T1">Lord</text:span>, for your steadfast love is good;<text:line-break/>according to your abundant mercy, turn to me.</text:p>
      <text:p text:style-name="Scripture_20_Versified">Do not hide your face from your servant,<text:line-break/>for I am in distress—make haste to answer me.</text:p>
      <text:p text:style-name="Scripture_20_Versified">Draw near to me, redeem me,<text:line-break/>set me free because of my enemies.</text:p>
      <text:p text:style-name="Heading_20_1">Matthew 10:24-39</text:p>
      <text:p text:style-name="Scripture_20_Paragraph">“A disciple is not above the teacher, nor a slave above the master; it is enough for the disciple to be like the teacher, and the slave like the master. If they have called the master of the house Beelzebul, how much more will they malign those of his household! “So have no fear of them; for nothing is covered up that will not be uncovered, and nothing secret that will not become known. What I say to you in the dark, tell in the light; and what you hear whispered, proclaim from the housetops. Do not fear those who kill the body but cannot kill the soul; rather fear him who can destroy both soul and body in hell. Are not two sparrows sold for a penny? Yet not one of them will fall to the ground apart from your Father. And even the hairs of your head are all counted. So do not be afraid; you are of more value than many sparrows. “Everyone therefore who acknowledges me before others, I also will acknowledge before my Father in heaven; but whoever denies me before others, I also will deny before my Father in heaven. “Do not think that I have come to bring peace to the earth; I have not come to bring peace, but a sword. For I have come to set a man against his father, and a daughter against her mother, and a daughter-in-law against her mother-in-law; and one’s foes will be members of one’s own household. Whoever loves father or mother more than me is not worthy of me; and whoever loves son or daughter more than me is not worthy of me; and whoever does not take up the cross and follow me is not worthy of me. Those who find their life will lose it, and those who lose their life for my sake will find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