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28, 2024</text:p>
      <text:p text:style-name="Heading_20_1">Isaiah 27:2-6</text:p>
      <text:p text:style-name="Scripture_20_Versified">On that day: A pleasant vineyard, sing about it! I, the <text:span text:style-name="T1">Lord</text:span>,<text:line-break/>am its keeper;<text:line-break/>every moment I water it.<text:line-break/>I guard it night and day so that no one can harm it;<text:line-break/>I have no wrath.<text:line-break/>If it gives me thorns and briers,<text:line-break/>I will march to battle against it.<text:line-break/>I will burn it up.<text:line-break/>Or else let it cling to me for protection,<text:line-break/>let it make peace with me,<text:line-break/>let it make peace with me.<text:line-break/>In days to come Jacob shall take root,<text:line-break/>Israel shall blossom and put forth shoots,<text:line-break/>and fill the whole world with fruit.</text:p>
      <text:p text:style-name="Heading_20_1">John 15:1-8</text:p>
      <text:p text:style-name="Scripture_20_Paragraph">”I am the true vine, and my Father is the vinegrower. He removes every branch in me that bears no fruit. Every branch that bears fruit he prunes to make it bear more fruit. You have already been cleansed by the word that I have spoken to you. Abide in me as I abide in you. Just as the branch cannot bear fruit by itself unless it abides in the vine, neither can you unless you abide in me. I am the vine, you are the branches. Those who abide in me and I in them bear much fruit, because apart from me you can do nothing. Whoever does not abide in me is thrown away like a branch and withers; such branches are gathered, thrown into the fire, and burned. If you abide in me, and my words abide in you, ask for whatever you wish, and it will be done for you. My Father is glorified by this, that you bear much fruit and become my discip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