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4, 2024</text:p>
      <text:p text:style-name="Heading_20_1">Exodus 16:2-4,9-15</text:p>
      <text:p text:style-name="Scripture_20_Paragraph">The whole congregation of the Israelites complained against Moses and Aaron in the wilderness. The Israelites said to them, “If only we had died by the hand of the <text:span text:style-name="T1">Lord</text:span> in the land of Egypt, when we sat by the fleshpots and ate our fill of bread; for you have brought us out into this wilderness to kill this whole assembly with hunger.” Then the <text:span text:style-name="T1">Lord</text:span> said to Moses, “I am going to rain bread from heaven for you, and each day the people shall go out and gather enough for that day. In that way I will test them, whether they will follow my instruction or not. Then Moses said to Aaron, “Say to the whole congregation of the Israelites, ‘Draw near to the <text:span text:style-name="T1">Lord</text:span>, for he has heard your complaining.’” And as Aaron spoke to the whole congregation of the Israelites, they looked toward the wilderness, and the glory of the <text:span text:style-name="T1">Lord</text:span> appeared in the cloud. The <text:span text:style-name="T1">Lord</text:span> spoke to Moses and said, “I have heard the complaining of the Israelites; say to them, ‘At twilight you shall eat meat, and in the morning you shall have your fill of bread; then you shall know that I am the <text:span text:style-name="T1">Lord</text:span> your God.’”</text:p>
      <text:p text:style-name="Scripture_20_Paragraph">In the evening quails came up and covered the camp; and in the morning there was a layer of dew around the camp. When the layer of dew lifted, there on the surface of the wilderness was a fine flaky substance, as fine as frost on the ground. When the Israelites saw it, they said to one another, “What is it?” For they did not know what it was. Moses said to them, “It is the bread that the <text:span text:style-name="T1">Lord</text:span> has given you to eat.</text:p>
      <text:p text:style-name="Heading_20_1">John 6:24-35</text:p>
      <text:p text:style-name="Scripture_20_Paragraph">So when the crowd saw that neither Jesus nor his disciples were there, they themselves got into the boats and went to Capernaum looking for Jesus. When they found him on the other side of the sea, they said to him, “Rabbi, when did you come here?” Jesus answered them, “Very truly, I tell you, you are looking for me, not because you saw signs, but because you ate your fill of the loaves. Do not work for the food that perishes, but for the food that endures for eternal life, which the Son of Man will give you. For it is on him that God the Father has set his seal.”</text:p>
      <text:p text:style-name="Scripture_20_Paragraph">Then they said to him, “What must we do to perform the works of God?” Jesus answered them, “This is the work of God, that you believe in him whom he has sent.” So they said to him, “What sign are you going to give us then, so that we may see it and believe you? What work are you performing? Our ancestors ate the manna in the wilderness; as it is written, ‘He gave them bread from heaven to eat.’” Then Jesus said to them, “Very truly, I tell you, it was not Moses who gave you the bread from heaven, but it is my Father who gives you the true bread from heaven. For the bread of God is that which comes down from heaven and gives life to the world.” They said to him, “Sir, give us this bread always.” Jesus said to them, “I am the bread of life. Whoever comes to me will never be hungry, and whoever believes in me will never be thirs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