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2, 2013</text:p>
      <text:p text:style-name="Heading_20_1">1 Kings 18:20-39</text:p>
      <text:p text:style-name="Scripture_20_Paragraph">So Ahab sent to all the Israelites, and assembled the prophets at Mount Carmel.</text:p>
      <text:p text:style-name="Scripture_20_Paragraph">Elijah then came near to all the people, and said, “How long will you go limping with two different opinions? If the <text:span text:style-name="T1">Lord</text:span> is God, follow him; but if Baal, then follow him.” The people did not answer him a word. Then Elijah said to the people, “I, even I only, am left a prophet of the <text:span text:style-name="T1">Lord</text:span>; but Baal’s prophets number four hundred fifty. Let two bulls be given to us; let them choose one bull for themselves, cut it in pieces, and lay it on the wood, but put no fire to it; I will prepare the other bull and lay it on the wood, but put no fire to it. Then you call on the name of your god and I will call on the name of the <text:span text:style-name="T1">Lord</text:span>; the god who answers by fire is indeed God.” All the people answered, “Well spoken!” Then Elijah said to the prophets of Baal, “Choose for yourselves one bull and prepare it first, for you are many; then call on the name of your god, but put no fire to it.” So they took the bull that was given them, prepared it, and called on the name of Baal from morning until noon, crying, “O Baal, answer us!” But there was no voice, and no answer. They limped about the altar that they had made. At noon Elijah mocked them, saying, “Cry aloud! Surely he is a god; either he is meditating, or he has wandered away, or he is on a journey, or perhaps he is asleep and must be awakened.” Then they cried aloud and, as was their custom, they cut themselves with swords and lances until the blood gushed out over them. As midday passed, they raved on until the time of the offering of the oblation, but there was no voice, no answer, and no response. Then Elijah said to all the people, “Come closer to me”; and all the people came closer to him. First he repaired the altar of the <text:span text:style-name="T1">Lord</text:span> that had been thrown down; Elijah took twelve stones, according to the number of the tribes of the sons of Jacob, to whom the word of the <text:span text:style-name="T1">Lord</text:span> came, saying, “Israel shall be your name”; with the stones he built an altar in the name of the <text:span text:style-name="T1">Lord</text:span>. Then he made a trench around the altar, large enough to contain two measures of seed. Next he put the wood in order, cut the bull in pieces, and laid it on the wood. He said, “Fill four jars with water and pour it on the burnt offering and on the wood.” Then he said, “Do it a second time”; and they did it a second time. Again he said, “Do it a third time”; and they did it a third time, so that the water ran all around the altar, and filled the trench also with water. At the time of the offering of the oblation, the prophet Elijah came near and said, “O <text:span text:style-name="T1">Lord</text:span>, God of Abraham, Isaac, and Israel, let it be known this day that you are God in Israel, that I am your servant, and that I have done all these things at your bidding. Answer me, O <text:span text:style-name="T1">Lord</text:span>, answer me, so that this people may know that you, O <text:span text:style-name="T1">Lord</text:span>, are God, and that you have turned their hearts back.” Then the fire of the <text:span text:style-name="T1">Lord</text:span> fell and consumed the burnt offering, the wood, the stones, and the dust, and even licked up the water that was in the trench. When all the people saw it, they fell on their faces and said, “The <text:span text:style-name="T1">Lord</text:span> indeed is God; the <text:span text:style-name="T1">Lord</text:span> indeed is God.”</text:p>
      <text:p text:style-name="Heading_20_1">Luke 7:1-10</text:p>
      <text:p text:style-name="Scripture_20_Paragraph">After Jesus had finished all his sayings in the hearing of the people, he entered Capernaum. A centurion there had a slave whom he valued highly, and who was ill and close to death. When he heard about Jesus, he sent some Jewish elders to him, asking him to come and heal his slave. When they came to Jesus, they appealed to him earnestly, saying, “He is worthy of having you do this for him, for he loves our people, and it is he who built our synagogue for us.” And Jesus went with them, but when he was not far from the house, the centurion sent friends to say to him, “Lord, do not trouble yourself, for I am not worthy to have you come under my roof; therefore I did not presume to come to you. But only speak the word, and let my servant be healed. For I also am a man set under authority, with soldiers under me; and I say to one, ‘Go,’ and he goes, and to another, ‘Come,’ and he comes, and to my slave, ‘Do this,’ and the slave does it.” When Jesus heard this he was amazed at him, and turning to the crowd that followed him, he said, “I tell you, not even in Israel have I found such faith.” When those who had been sent returned to the house, they found the slave in good heal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