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2, 2025</text:p>
      <text:p text:style-name="Heading_20_1">Luke 3:15-17,21-22</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text:p>
      <text:p text:style-name="Scripture_20_Paragraph">Now when all the people were baptized, and when Jesus also had been baptized and was praying, the heaven was opened, and the Holy Spirit descended upon him in bodily form like a dove. And a voice came from heaven, “You are my Son, the Beloved; with you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