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 2025</text:p>
      <text:p text:style-name="Heading_20_1">Luke 24:44-53</text:p>
      <text:p text:style-name="Scripture_20_Paragraph">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 And see, I am sending upon you what my Father promised; so stay here in the city until you have been clothed with power from on high.”</text:p>
      <text:p text:style-name="Scripture_20_Paragraph">Then he led them out as far as Bethany, and, lifting up his hands, he blessed them. While he was blessing them, he withdrew from them and was carried up into heaven. And they worshiped him, and returned to Jerusalem with great joy; and they were continually in the temple blessing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