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7, 2012</text:p>
      <text:p text:style-name="Heading_20_1">Psalm 104:24-34,35</text:p>
      <text:p text:style-name="Scripture_20_Versified">O <text:span text:style-name="T1">Lord</text:span>,<text:line-break/>how manifold are your works! In wisdom you have made them all;<text:line-break/>the earth is full of your creatures.</text:p>
      <text:p text:style-name="Scripture_20_Versified">Yonder is the sea, great and wide,<text:line-break/>creeping things innumerable are there,<text:line-break/>living things both small and great.</text:p>
      <text:p text:style-name="Scripture_20_Versified">There go the ships,<text:line-break/>and Leviathan that you formed to sport in it.</text:p>
      <text:p text:style-name="Scripture_20_Versified">These all look to you to give them their food in due season;</text:p>
      <text:p text:style-name="Scripture_20_Versified">when you give to them, they gather it up;<text:line-break/>when you open your hand, they are filled with good things.</text:p>
      <text:p text:style-name="Scripture_20_Versified">When you hide your face, they are dismayed;<text:line-break/>when you take away their breath,<text:line-break/>they die and return to their dust.</text:p>
      <text:p text:style-name="Scripture_20_Versified">When you send forth your spirit, they are created;<text:line-break/>and you renew the face of the ground.</text:p>
      <text:p text:style-name="Scripture_20_Versified">May the glory of the <text:span text:style-name="T1">Lord</text:span> endure forever;<text:line-break/>may the <text:span text:style-name="T1">Lord</text:span> rejoice in his works—</text:p>
      <text:p text:style-name="Scripture_20_Versified">who looks on the earth and it trembles,<text:line-break/>who touches the mountains and they smoke.</text:p>
      <text:p text:style-name="Scripture_20_Versified">I will sing to the <text:span text:style-name="T1">Lord</text:span> as long as I live;<text:line-break/>I will sing praise to my God while I have being.</text:p>
      <text:p text:style-name="Scripture_20_Versified">May my meditation be pleasing to him,<text:line-break/>for I rejoice in the <text:span text:style-name="T1">Lord</text:span>.</text:p>
      <text:p text:style-name="Scripture_20_Versified">Let sinners be consumed from the earth,<text:line-break/>and let the wicked be no more.<text:line-break/>Bless the <text:span text:style-name="T1">Lord</text:span>, O my soul.<text:line-break/>Praise the <text:span text:style-name="T1">Lord</text:span>!</text:p>
      <text:p text:style-name="Heading_20_1">Acts 2:1-12</text:p>
      <text:p text:style-name="Scripture_20_Paragraph">When the day of Pentecost had come, they were all together in one place. And suddenly from heaven there came a sound like the rush of a violent wind, and it filled the entire house where they were sitting. Divided tongues, as of fire, appeared among them, and a tongue rested on each of them. All of them were filled with the Holy Spirit and began to speak in other languages, as the Spirit gave them ability.</text:p>
      <text:p text:style-name="Scripture_20_Paragraph">Now there were devout Jews from every nation under heaven living in Jerusalem. And at this sound the crowd gathered and was bewildered, because each one heard them speaking in the native language of each. Amazed and astonished, they asked, “Are not all these who are speaking Galileans? And how is it that we hear, each of us, in our own native language? Parthians, Medes, Elamites, and residents of Mesopotamia, Judea and Cappadocia, Pontus and Asia, Phrygia and Pamphylia, Egypt and the parts of Libya belonging to Cyrene, and visitors from Rome, both Jews and proselytes, Cretans and Arabs—in our own languages we hear them speaking about God’s deeds of power.” All were amazed and perplexed, saying to one another, “What does this me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