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adornments="Bold" style:font-pitch="variable"/>
    <style:font-face style:name="Calibri" svg:font-family="Calibri" style:font-adornments="Regular" style:font-pitch="variable"/>
    <style:font-face style:name="Bitstream Vera Sans" svg:font-family="'Bitstream Vera Sans'" style:font-family-generic="roman" style:font-pitch="variable"/>
    <style:font-face style:name="Calibri2" svg:font-family="Calibri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variant="normal" fo:text-transform="none" style:font-name="Calibri2" fo:font-size="10pt" fo:letter-spacing="normal" fo:font-style="italic" fo:font-weight="normal" style:font-size-asian="10pt" style:font-style-asian="italic" style:font-size-complex="10pt" style:font-style-complex="italic"/>
    </style:style>
    <style:style style:name="T1" style:family="text">
      <style:text-properties fo:font-variant="small-caps"/>
    </style:style>
    <style:style style:name="fr1" style:family="graphic" style:parent-style-name="Frame">
      <style:graphic-properties style:wrap="none" style:vertical-pos="bottom" style:vertical-rel="page-content" style:horizontal-pos="center" style:horizontal-rel="page-content" fo:padding="0in" fo:border="none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width="4in" svg:height="0.8in" draw:z-index="0">
        <draw:text-box>
          <text:p text:style-name="P1">All scripture quotations taken from the New Revised Standard Version Bible, copyright © 1989 National Council of the Churches of Christ in the United States of America.</text:p>
          <text:p text:style-name="P1">Used by permission. All rights reserved.</text:p>
        </draw:text-box>
      </draw:frame>
      <text:p text:style-name="Title">Highlands Presbyterian Church</text:p>
      <text:p text:style-name="Subtitle">Scripture Readings for June 30, 2013</text:p>
      <text:p text:style-name="Heading_20_1">Proverbs 1:1-19</text:p>
      <text:p text:style-name="Scripture_20_Paragraph">The proverbs of Solomon son of David, king of Israel:</text:p>
      <text:p text:style-name="Scripture_20_Paragraph">For learning about wisdom and instruction,<text:line-break/>for understanding words of insight,<text:line-break/> for gaining instruction in wise dealing,<text:line-break/>righteousness, justice, and equity;<text:line-break/> to teach shrewdness to the simple,<text:line-break/>knowledge and prudence to the young—<text:line-break/> let the wise also hear and gain in learning,<text:line-break/>and the discerning acquire skill,<text:line-break/> to understand a proverb and a figure,<text:line-break/>the words of the wise and their riddles. The fear of the <text:span text:style-name="T1">Lord</text:span> is the beginning of knowledge;<text:line-break/>fools despise wisdom and instruction. Hear, my child, your father’s instruction,<text:line-break/>and do not reject your mother’s teaching;<text:line-break/> for they are a fair garland for your head,<text:line-break/>and pendants for your neck.<text:line-break/> My child, if sinners entice you,<text:line-break/>do not consent.<text:line-break/> If they say, “Come with us, let us lie in wait for blood;<text:line-break/>let us wantonly ambush the innocent;<text:line-break/> like Sheol let us swallow them alive<text:line-break/>and whole, like those who go down to the Pit.<text:line-break/> We shall find all kinds of costly things;<text:line-break/>we shall fill our houses with booty.<text:line-break/> Throw in your lot among us;<text:line-break/>we will all have one purse”—<text:line-break/> my child, do not walk in their way,<text:line-break/>keep your foot from their paths;<text:line-break/> for their feet run to evil,<text:line-break/>and they hurry to shed blood.<text:line-break/> For in vain is the net baited<text:line-break/>while the bird is looking on;<text:line-break/> yet they lie in wait—to kill themselves!<text:line-break/>and set an ambush—for their own lives!<text:line-break/> Such is the end of all who are greedy for gain;<text:line-break/>it takes away the life of its possessors.</text:p>
      <text:p text:style-name="Heading_20_1">Luke 6:47-49</text:p>
      <text:p text:style-name="Scripture_20_Paragraph">I will show you what someone is like who comes to me, hears my words, and acts on them. That one is like a man building a house, who dug deeply and laid the foundation on rock; when a flood arose, the river burst against that house but could not shake it, because it had been well built. But the one who hears and does not act is like a man who built a house on the ground without a foundation. When the river burst against it, immediately it fell, and great was the ruin of that house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1" svg:font-family="Calibri" style:font-adornments="Bold" style:font-pitch="variable"/>
    <style:font-face style:name="Calibri" svg:font-family="Calibri" style:font-adornments="Regular" style:font-pitch="variable"/>
    <style:font-face style:name="Bitstream Vera Sans" svg:font-family="'Bitstream Vera Sans'" style:font-family-generic="roman" style:font-pitch="variable"/>
    <style:font-face style:name="Calibri2" svg:font-family="Calibri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701in" loext:contextual-spacing="false"/>
      <style:text-properties style:font-name="Calibri" fo:font-family="Calibri" style:font-style-name="Regular" style:font-pitch="variable" fo:font-size="16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ibri" fo:font-family="Calibri" style:font-style-name="Regular" style:font-pitch="variable" fo:font-size="16pt" style:font-name-asian="Bitstream Vera Sans1" style:font-family-asian="'Bitstream Vera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list-style-name="" style:class="text">
      <style:paragraph-properties fo:padding="0.0201in" fo:border-left="none" fo:border-right="none" fo:border-top="none" fo:border-bottom="0.06pt solid #000000" style:shadow="none"/>
      <style:text-properties style:font-name="Calibri1" fo:font-family="Calibri" style:font-style-name="Bold" style:font-pitch="variable" fo:font-size="16pt" fo:font-weight="bold" style:font-size-asian="115%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Title" style:family="paragraph" style:parent-style-name="Standard" style:next-style-name="Subtitle" style:class="chapter">
      <style:paragraph-properties fo:margin-top="0in" fo:margin-bottom="0.0799in" loext:contextual-spacing="false"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in" fo:margin-bottom="0.1701in" loext:contextual-spacing="false" fo:text-align="center" style:justify-single-word="false"/>
      <style:text-properties fo:font-size="16pt" fo:font-style="italic" style:font-size-asian="14pt" style:font-style-asian="italic" style:font-size-complex="14pt" style:font-style-complex="italic"/>
    </style:style>
    <style:style style:name="Scripture_20_Paragraph" style:display-name="Scripture Paragraph" style:family="paragraph" style:parent-style-name="Text_20_body" style:master-page-name="">
      <style:paragraph-properties fo:margin-top="0in" fo:margin-bottom="0.1098in" loext:contextual-spacing="false" style:page-number="auto"/>
    </style:style>
    <style:style style:name="Scripture_20_Paragraph_20_Indented" style:display-name="Scripture Paragraph Indented" style:family="paragraph" style:parent-style-name="Scripture_20_Paragraph" style:master-page-name="">
      <style:paragraph-properties fo:margin-left="0.4925in" fo:margin-right="0in" fo:text-indent="0in" style:auto-text-indent="false" style:page-number="auto"/>
    </style:style>
    <style:style style:name="Scripture_20_Versified" style:display-name="Scripture Versified" style:family="paragraph" style:parent-style-name="Scripture_20_Paragraph" style:master-page-name="">
      <style:paragraph-properties fo:margin-left="0.25in" fo:margin-right="0in" fo:margin-top="0in" fo:margin-bottom="0in" loext:contextual-spacing="false" fo:text-indent="-0.25in" style:auto-text-indent="false" style:page-number="auto">
        <style:tab-stops/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1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OpenBSD_X86_64 LibreOffice_project/20$Build-1</meta:generator>
    <dc:title>bulletin insert 2</dc:title>
    <meta:creation-date>2012-10-19T12:10:21</meta:creation-date>
    <dc:language>en-US</dc:language>
    <meta:editing-cycles>4</meta:editing-cycles>
    <meta:editing-duration>PT1H20M42S</meta:editing-duration>
    <meta:initial-creator>David Baer</meta:initial-creator>
    <dc:date>2019-09-19T09:30:47.236516319</dc:date>
    <dc:creator>David Baer</dc:creator>
    <meta:document-statistic meta:table-count="0" meta:image-count="0" meta:object-count="0" meta:page-count="1" meta:paragraph-count="9" meta:word-count="525" meta:character-count="2750" meta:non-whitespace-character-count="2234"/>
    <meta:user-defined meta:name="Info 1"/>
    <meta:user-defined meta:name="Info 2"/>
    <meta:user-defined meta:name="Info 3"/>
    <meta:user-defined meta:name="Info 4"/>
    <meta:template xlink:type="simple" xlink:actuate="onRequest" xlink:title="bulletin insert 2" xlink:href="../../.config/libreoffice/3/user/template/bulletin%20insert%202.ott" meta:date="2012-10-19T12:10:20"/>
  </office:meta>
</office:document-meta>
</file>