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7, 2013</text:p>
      <text:p text:style-name="Heading_20_1">Psalm 30:1-13</text:p>
      <text:p text:style-name="Scripture_20_Versified">I will extol you, O <text:span text:style-name="T1">Lord</text:span>, for you have drawn me up,<text:line-break/>and did not let my foes rejoice over me.</text:p>
      <text:p text:style-name="Scripture_20_Versified">O <text:span text:style-name="T1">Lord</text:span> my God, I cried to you for help,<text:line-break/>and you have healed me.</text:p>
      <text:p text:style-name="Scripture_20_Versified">O <text:span text:style-name="T1">Lord</text:span>, you brought up my soul from Sheol,<text:line-break/>restored me to life from among those gone down to the Pit.</text:p>
      <text:p text:style-name="Scripture_20_Versified">Sing praises to the <text:span text:style-name="T1">Lord</text:span>, O you his faithful ones,<text:line-break/>and give thanks to his holy name.</text:p>
      <text:p text:style-name="Scripture_20_Versified">For his anger is but for a moment;<text:line-break/>his favor is for a lifetime.<text:line-break/>Weeping may linger for the night,<text:line-break/>but joy comes with the morning.</text:p>
      <text:p text:style-name="Scripture_20_Versified">As for me, I said in my prosperity,<text:line-break/>“I shall never be moved.”</text:p>
      <text:p text:style-name="Scripture_20_Versified">By your favor, O <text:span text:style-name="T1">Lord</text:span>,<text:line-break/>you had established me as a strong mountain;<text:line-break/>you hid your face;<text:line-break/>I was dismayed.</text:p>
      <text:p text:style-name="Scripture_20_Versified">To you, O <text:span text:style-name="T1">Lord</text:span>, I cried,<text:line-break/>and to the <text:span text:style-name="T1">Lord</text:span> I made supplication:</text:p>
      <text:p text:style-name="Scripture_20_Versified">“What profit is there in my death,<text:line-break/>if I go down to the Pit? Will the dust praise you? Will it tell of your faithfulness?</text:p>
      <text:p text:style-name="Scripture_20_Versified">Hear, O <text:span text:style-name="T1">Lord</text:span>, and be gracious to me! O <text:span text:style-name="T1">Lord</text:span>, be my helper!”</text:p>
      <text:p text:style-name="Scripture_20_Versified">You have turned my mourning into dancing;<text:line-break/>you have taken off my sackcloth and clothed me with joy,</text:p>
      <text:p text:style-name="Scripture_20_Versified">so that my soul may praise you and not be silent.<text:line-break/>O <text:span text:style-name="T1">Lord</text:span> my God, I will give thanks to you forever.</text:p>
      <text:p text:style-name="Heading_20_1">Acts 11:1-18</text:p>
      <text:p text:style-name="Scripture_20_Paragraph">Now the apostles and the believers who were in Judea heard that the Gentiles had also accepted the word of God. So when Peter went up to Jerusalem, the circumcised believers criticized him, saying, “Why did you go to uncircumcised men and eat with them?” Then Peter began to explain it to them, step by step, saying, “I was in the city of Joppa praying, and in a trance I saw a vision. There was something like a large sheet coming down from heaven, being lowered by its four corners; and it came close to me. As I looked at it closely I saw four-footed animals, beasts of prey, reptiles, and birds of the air. I also heard a voice saying to me, ‘Get up, Peter; kill and eat.’ But I replied, ‘By no means, Lord; for nothing profane or unclean has ever entered my mouth.’ But a second time the voice answered from heaven, ‘What God has made clean, you must not call profane.’ This happened three times; then everything was pulled up again to heaven. At that very moment three men, sent to me from Caesarea, arrived at the house where we were. The Spirit told me to go with them and not to make a distinction between them and us. These six brothers also accompanied me, and we entered the man’s house. He told us how he had seen the angel standing in his house and saying, ‘Send to Joppa and bring Simon, who is called Peter; he will give you a message by which you and your entire household will be saved.’ And as I began to speak, the Holy Spirit fell upon them just as it had upon us at the beginning. And I remembered the word of the Lord, how he had said, ‘John baptized with water, but you will be baptized with the Holy Spirit.’ If then God gave them the same gift that he gave us when we believed in the Lord Jesus Christ, who was I that I could hinder God?” When they heard this, they were silenced. And they praised God, saying, “Then God has given even to the Gentiles the repentance that leads to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