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4, 2013</text:p>
      <text:p text:style-name="Heading_20_1">Exodus 15:19-21</text:p>
      <text:p text:style-name="Scripture_20_Paragraph">When the horses of Pharaoh with his chariots and his chariot drivers went into the sea, the <text:span text:style-name="T1">Lord</text:span> brought back the waters of the sea upon them; but the Israelites walked through the sea on dry ground. Then the prophet Miriam, Aaron’s sister, took a tambourine in her hand; and all the women went out after her with tambourines and with dancing. And Miriam sang to them: “Sing to the <text:span text:style-name="T1">Lord</text:span>, for he has triumphed gloriously; horse and rider he has thrown into the sea.”</text:p>
      <text:p text:style-name="Heading_20_1">Ephesians 5:10-20</text:p>
      <text:p text:style-name="Scripture_20_Paragraph">Try to find out what is pleasing to the Lord. Take no part in the unfruitful works of darkness, but instead expose them. For it is shameful even to mention what such people do secretly; but everything exposed by the light becomes visible, for everything that becomes visible is light. Therefore it says, “Sleeper, awake! Rise from the dead, and Christ will shine on you.” Be careful then how you live, not as unwise people but as wise, making the most of the time, because the days are evil. So do not be foolish, but understand what the will of the Lord is. Do not get drunk with wine, for that is debauchery; but be filled with the Spirit, as you sing psalms and hymns and spiritual songs among yourselves, singing and making melody to the Lord in your hearts, giving thanks to God the Father at all times and for everything in the name of our Lord Jesus Chr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