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21, 2013</text:p>
      <text:p text:style-name="Heading_20_1">Proverbs 3:1-18</text:p>
      <text:p text:style-name="Scripture_20_Paragraph">My child, do not forget my teaching,<text:line-break/>but let your heart keep my commandments;<text:line-break/> for length of days and years of life<text:line-break/>and abundant welfare they will give you. Do not let loyalty and faithfulness forsake you;<text:line-break/>bind them around your neck,<text:line-break/>write them on the tablet of your heart.<text:line-break/> So you will find favor and good repute<text:line-break/>in the sight of God and of people. Trust in the <text:span text:style-name="T1">Lord</text:span> with all your heart,<text:line-break/>and do not rely on your own insight.<text:line-break/> In all your ways acknowledge him,<text:line-break/>and he will make straight your paths.<text:line-break/> Do not be wise in your own eyes;<text:line-break/>fear the <text:span text:style-name="T1">Lord</text:span>, and turn away from evil.<text:line-break/> It will be a healing for your flesh<text:line-break/>and a refreshment for your body. Honor the <text:span text:style-name="T1">Lord</text:span> with your substance<text:line-break/>and with the first fruits of all your produce;<text:line-break/> then your barns will be filled with plenty,<text:line-break/>and your vats will be bursting with wine. My child, do not despise the <text:span text:style-name="T1">Lord</text:span>’s discipline<text:line-break/>or be weary of his reproof,<text:line-break/> for the <text:span text:style-name="T1">Lord</text:span> reproves the one he loves,<text:line-break/>as a father the son in whom he delights. Happy are those who find wisdom,<text:line-break/>and those who get understanding,<text:line-break/> for her income is better than silver,<text:line-break/>and her revenue better than gold.<text:line-break/> She is more precious than jewels,<text:line-break/>and nothing you desire can compare with her.<text:line-break/> Long life is in her right hand;<text:line-break/>in her left hand are riches and honor.<text:line-break/> Her ways are ways of pleasantness,<text:line-break/>and all her paths are peace.<text:line-break/> She is a tree of life to those who lay hold of her;<text:line-break/>those who hold her fast are called happy.</text:p>
      <text:p text:style-name="Heading_20_1">Luke 12:29-31</text:p>
      <text:p text:style-name="Scripture_20_Paragraph">And do not keep striving for what you are to eat and what you are to drink, and do not keep worrying. For it is the nations of the world that strive after all these things, and your Father knows that you need them. Instead, strive for his kingdom, and these things will be given to you as w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