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August 11, 2013</text:p>
      <text:p text:style-name="Heading_20_1">Proverbs 10:1-12</text:p>
      <text:p text:style-name="Scripture_20_Paragraph">The proverbs of Solomon.</text:p>
      <text:p text:style-name="Scripture_20_Paragraph">A wise child makes a glad father,<text:line-break/>but a foolish child is a mother’s grief.<text:line-break/> Treasures gained by wickedness do not profit,<text:line-break/>but righteousness delivers from death.<text:line-break/> The <text:span text:style-name="T1">Lord</text:span> does not let the righteous go hungry,<text:line-break/>but he thwarts the craving of the wicked.<text:line-break/> A slack hand causes poverty,<text:line-break/>but the hand of the diligent makes rich.<text:line-break/> A child who gathers in summer is prudent,<text:line-break/>but a child who sleeps in harvest brings shame.<text:line-break/> Blessings are on the head of the righteous,<text:line-break/>but the mouth of the wicked conceals violence.<text:line-break/> The memory of the righteous is a blessing,<text:line-break/>but the name of the wicked will rot.<text:line-break/> The wise of heart will heed commandments,<text:line-break/>but a babbling fool will come to ruin.<text:line-break/> Whoever walks in integrity walks securely,<text:line-break/>but whoever follows perverse ways will be found out.<text:line-break/> Whoever winks the eye causes trouble,<text:line-break/>but the one who rebukes boldly makes peace.<text:line-break/> The mouth of the righteous is a fountain of life,<text:line-break/>but the mouth of the wicked conceals violence.<text:line-break/> Hatred stirs up strife,<text:line-break/>but love covers all offenses.</text:p>
      <text:p text:style-name="Heading_20_1">Luke 6:37-38</text:p>
      <text:p text:style-name="Scripture_20_Paragraph">“Do not judge, and you will not be judged; do not condemn, and you will not be condemned. Forgive, and you will be forgiven; give, and it will be given to you. A good measure, pressed down, shaken together, running over, will be put into your lap; for the measure you give will be the measure you get back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