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August  4, 2013</text:p>
      <text:p text:style-name="Heading_20_1">Galatians 6:7-10</text:p>
      <text:p text:style-name="Scripture_20_Paragraph">Do not be deceived; God is not mocked, for you reap whatever you sow. If you sow to your own flesh, you will reap corruption from the flesh; but if you sow to the Spirit, you will reap eternal life from the Spirit. So let us not grow weary in doing what is right, for we will reap at harvest-time, if we do not give up. So then, whenever we have an opportunity, let us work for the good of all, and especially for those of the family of fait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