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September  1, 2013</text:p>
      <text:p text:style-name="Heading_20_1">Ecclesiastes 2:18-3:8</text:p>
      <text:p text:style-name="Scripture_20_Paragraph">I hated all my toil in which I had toiled under the sun, seeing that I must leave it to those who come after me —and who knows whether they will be wise or foolish? Yet they will be master of all for which I toiled and used my wisdom under the sun. This also is vanity. So I turned and gave my heart up to despair concerning all the toil of my labors under the sun, because sometimes one who has toiled with wisdom and knowledge and skill must leave all to be enjoyed by another who did not toil for it. This also is vanity and a great evil. What do mortals get from all the toil and strain with which they toil under the sun? For all their days are full of pain, and their work is a vexation; even at night their minds do not rest. This also is vanity. There is nothing better for mortals than to eat and drink, and find enjoyment in their toil. This also, I saw, is from the hand of God; for apart from him who can eat or who can have enjoyment? For to the one who pleases him God gives wisdom and knowledge and joy; but to the sinner he gives the work of gathering and heaping, only to give to one who pleases God. This also is vanity and a chasing after wind.</text:p>
      <text:p text:style-name="Scripture_20_Paragraph">For everything there is a season, and a time for every matter under heaven: a time to be born, and a time to die; a time to plant, and a time to pluck up what is planted; a time to kill, and a time to heal; a time to break down, and a time to build up; a time to weep, and a time to laugh; a time to mourn, and a time to dance; a time to throw away stones, and a time to gather stones together; a time to embrace, and a time to refrain from embracing; a time to seek, and a time to lose; a time to keep, and a time to throw away; a time to tear, and a time to sew; a time to keep silence, and a time to speak; a time to love, and a time to hate; a time for war, and a time for peace.</text:p>
      <text:p text:style-name="Heading_20_1">Luke 12:16-21</text:p>
      <text:p text:style-name="Scripture_20_Paragraph">Then he told them a parable: “The land of a rich man produced abundantly. And he thought to himself, ‘What should I do, for I have no place to store my crops?’ Then he said, ‘I will do this: I will pull down my barns and build larger ones, and there I will store all my grain and my goods. And I will say to my soul, ‘Soul, you have ample goods laid up for many years; relax, eat, drink, be merry.’ But God said to him, ‘You fool! This very night your life is being demanded of you. And the things you have prepared, whose will they be?’ So it is with those who store up treasures for themselves but are not rich toward Go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