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8, 2013</text:p>
      <text:p text:style-name="Heading_20_1">Proverbs 8:22-36</text:p>
      <text:p text:style-name="Scripture_20_Paragraph">The <text:span text:style-name="T1">Lord</text:span> created me at the beginning of his work,<text:line-break/>the first of his acts of long ago.<text:line-break/> Ages ago I was set up,<text:line-break/>at the first, before the beginning of the earth.<text:line-break/> When there were no depths I was brought forth,<text:line-break/>when there were no springs abounding with water.<text:line-break/> Before the mountains had been shaped,<text:line-break/>before the hills, I was brought forth—<text:line-break/> when he had not yet made earth and fields,<text:line-break/>or the world’s first bits of soil.<text:line-break/> When he established the heavens, I was there,<text:line-break/>when he drew a circle on the face of the deep,<text:line-break/> when he made firm the skies above,<text:line-break/>when he established the fountains of the deep,<text:line-break/> when he assigned to the sea its limit,<text:line-break/>so that the waters might not transgress his command,<text:line-break/>when he marked out the foundations of the earth, then I was beside him, like a master worker;<text:line-break/>and I was daily his delight,<text:line-break/>rejoicing before him always,<text:line-break/> rejoicing in his inhabited world<text:line-break/>and delighting in the human race. “And now, my children, listen to me:<text:line-break/>happy are those who keep my ways.<text:line-break/> Hear instruction and be wise,<text:line-break/>and do not neglect it.<text:line-break/> Happy is the one who listens to me,<text:line-break/>watching daily at my gates,<text:line-break/>waiting beside my doors.<text:line-break/> For whoever finds me finds life<text:line-break/>and obtains favor from the <text:span text:style-name="T1">Lord</text:span>;<text:line-break/> but those who miss me injure themselves;<text:line-break/>all who hate me love death.”</text:p>
      <text:p text:style-name="Heading_20_1">Luke 8:22-25</text:p>
      <text:p text:style-name="Scripture_20_Paragraph">One day he got into a boat with his disciples, and he said to them, “Let us go across to the other side of the lake.” So they put out, and while they were sailing he fell asleep. A windstorm swept down on the lake, and the boat was filling with water, and they were in danger. They went to him and woke him up, shouting, “Master, Master, we are perishing!” And he woke up and rebuked the wind and the raging waves; they ceased, and there was a calm. He said to them, “Where is your faith?” They were afraid and amazed, and said to one another, “Who then is this, that he commands even the winds and the water, and they obe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