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3, 2012</text:p>
      <text:p text:style-name="Heading_20_1">Isaiah 6:1-8</text:p>
      <text:p text:style-name="Scripture_20_Versified">In the year that King Uzziah died,<text:line-break/>I saw the Lord sitting on a throne,<text:line-break/>high and lofty;<text:line-break/>and the hem of his robe filled the temple.<text:line-break/>Seraphs were in attendance above him;<text:line-break/>each had six wings: with two they covered their faces,<text:line-break/>and with two they covered their feet,<text:line-break/>and with two they flew.<text:line-break/>And one called to another and said: “Holy, holy,<text:line-break/>holy is the <text:span text:style-name="T1">Lord</text:span> of hosts;<text:line-break/>the whole earth is full of his glory.” The pivots on the thresholds shook at the voices of those who called,<text:line-break/>and the house filled with smoke.</text:p>
      <text:p text:style-name="Scripture_20_Versified">And I said: “Woe is me! I am lost,<text:line-break/>for I am a man of unclean lips,<text:line-break/>and I live among a people of unclean lips;<text:line-break/>yet my eyes have seen the King,<text:line-break/>the <text:span text:style-name="T1">Lord</text:span> of hosts!” Then one of the seraphs flew to me,<text:line-break/>holding a live coal that had been taken from the altar with a pair of tongs.<text:line-break/>The seraph touched my mouth with it and said: “Now that this has touched your lips,<text:line-break/>your guilt has departed and your sin is blotted out.” Then I heard the voice of the Lord saying,<text:line-break/>“Whom shall I send,<text:line-break/>and who will go for us?” And I said,<text:line-break/>“Here am I;<text:line-break/>send me!”</text:p>
      <text:p text:style-name="Heading_20_1">Romans 8:12-17</text:p>
      <text:p text:style-name="Scripture_20_Paragraph">So then, brothers and sisters, we are debtors, not to the flesh, to live according to the flesh— for if you live according to the flesh, you will die; but if by the Spirit you put to death the deeds of the body, you will live. For all who are led by the Spirit of God are children of God. For you did not receive a spirit of slavery to fall back into fear, but you have received a spirit of adoption. When we cry, “Abba! Father!” it is that very Spirit bearing witness with our spirit that we are children of God,</text:p>
      <text:p text:style-name="Scripture_20_Paragraph">and if children, then heirs, heirs of God and joint heirs with Christ—if, in fact, we suffer with him so that we may also be glorified with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