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October 20, 2013</text:p>
      <text:p text:style-name="Heading_20_1">1 Samuel 16:1-13</text:p>
      <text:p text:style-name="Scripture_20_Paragraph">The <text:span text:style-name="T1">Lord</text:span> said to Samuel, “How long will you grieve over Saul? I have rejected him from being king over Israel. Fill your horn with oil and set out; I will send you to Jesse the Bethlehemite, for I have provided for myself a king among his sons.” Samuel said, “How can I go? If Saul hears of it, he will kill me.” And the <text:span text:style-name="T1">Lord</text:span> said, “Take a heifer with you, and say, ‘I have come to sacrifice to the <text:span text:style-name="T1">Lord</text:span>.’ Invite Jesse to the sacrifice, and I will show you what you shall do; and you shall anoint for me the one whom I name to you.” Samuel did what the <text:span text:style-name="T1">Lord</text:span> commanded, and came to Bethlehem. The elders of the city came to meet him trembling, and said, “Do you come peaceably?” He said, “Peaceably; I have come to sacrifice to the <text:span text:style-name="T1">Lord</text:span>; sanctify yourselves and come with me to the sacrifice.” And he sanctified Jesse and his sons and invited them to the sacrifice.</text:p>
      <text:p text:style-name="Scripture_20_Paragraph">When they came, he looked on Eliab and thought, “Surely the Lord’s anointed is now before the <text:span text:style-name="T1">Lord</text:span>.” But the <text:span text:style-name="T1">Lord</text:span> said to Samuel, “Do not look on his appearance or on the height of his stature, because I have rejected him; for the <text:span text:style-name="T1">Lord</text:span> does not see as mortals see; they look on the outward appearance, but the <text:span text:style-name="T1">Lord</text:span> looks on the heart.” Then Jesse called Abinadab, and made him pass before Samuel. He said, “Neither has the <text:span text:style-name="T1">Lord</text:span> chosen this one.” Then Jesse made Shammah pass by. And he said, “Neither has the <text:span text:style-name="T1">Lord</text:span> chosen this one.” Jesse made seven of his sons pass before Samuel, and Samuel said to Jesse, “The <text:span text:style-name="T1">Lord</text:span> has not chosen any of these.” Samuel said to Jesse, “Are all your sons here?” And he said, “There remains yet the youngest, but he is keeping the sheep.” And Samuel said to Jesse, “Send and bring him; for we will not sit down until he comes here.” He sent and brought him in. Now he was ruddy, and had beautiful eyes, and was handsome. The <text:span text:style-name="T1">Lord</text:span> said, “Rise and anoint him; for this is the one.” Then Samuel took the horn of oil, and anointed him in the presence of his brothers; and the spirit of the <text:span text:style-name="T1">Lord</text:span> came mightily upon David from that day forward. Samuel then set out and went to Ramah.</text:p>
      <text:p text:style-name="Heading_20_1">Psalm 51:10-14</text:p>
      <text:p text:style-name="Scripture_20_Versified">Create in me a clean heart, O God,<text:line-break/>and put a new and right spirit within me.</text:p>
      <text:p text:style-name="Scripture_20_Versified">Do not cast me away from your presence,<text:line-break/>and do not take your holy spirit from me.</text:p>
      <text:p text:style-name="Scripture_20_Versified">Restore to me the joy of your salvation,<text:line-break/>and sustain in me a willing spirit.</text:p>
      <text:p text:style-name="Scripture_20_Versified">Then I will teach transgressors your ways,<text:line-break/>and sinners will return to you.</text:p>
      <text:p text:style-name="Scripture_20_Versified">Deliver me from bloodshed, O God, O God of my salvation,<text:line-break/>and my tongue will sing aloud of your deliverance.</text:p>
      <text:p text:style-name="Heading_20_1">John 7:24</text:p>
      <text:p text:style-name="Scripture_20_Paragraph">Do not judge by appearances, but judge with right judg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