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3, 2013</text:p>
      <text:p text:style-name="Heading_20_1">Luke 6:20-31</text:p>
      <text:p text:style-name="Scripture_20_Paragraph">Then he looked up at his disciples and said: “Blessed are you who are poor, for yours is the kingdom of God. “Blessed are you who are hungry now, for you will be filled. “Blessed are you who weep now, for you will laugh. “Blessed are you when people hate you, and when they exclude you, revile you, and defame you on account of the Son of Man. Rejoice in that day and leap for joy, for surely your reward is great in heaven; for that is what their ancestors did to the prophets. “But woe to you who are rich, for you have received your consolation. “Woe to you who are full now, for you will be hungry. “Woe to you who are laughing now, for you will mourn and weep. “Woe to you when all speak well of you, for that is what their ancestors did to the false prophets.</text:p>
      <text:p text:style-name="Scripture_20_Paragraph">“But I say to you that listen, Love your enemies, do good to those who hate you, bless those who curse you, pray for those who abuse you. If anyone strikes you on the cheek, offer the other also; and from anyone who takes away your coat do not withhold even your shirt. Give to everyone who begs from you; and if anyone takes away your goods, do not ask for them again. Do to others as you would have them do to you.</text:p>
      <text:p text:style-name="Heading_20_1">Psalm 149:1-9</text:p>
      <text:p text:style-name="Scripture_20_Versified">Praise the <text:span text:style-name="T1">Lord</text:span>! Sing to the <text:span text:style-name="T1">Lord</text:span> a new song,<text:line-break/>his praise in the assembly of the faithful.</text:p>
      <text:p text:style-name="Scripture_20_Versified">Let Israel be glad in its Maker;<text:line-break/>let the children of Zion rejoice in their King.</text:p>
      <text:p text:style-name="Scripture_20_Versified">Let them praise his name with dancing,<text:line-break/>making melody to him with tambourine and lyre.</text:p>
      <text:p text:style-name="Scripture_20_Versified">For the <text:span text:style-name="T1">Lord</text:span> takes pleasure in his people;<text:line-break/>he adorns the humble with victory.</text:p>
      <text:p text:style-name="Scripture_20_Versified">Let the faithful exult in glory;<text:line-break/>let them sing for joy on their couches.</text:p>
      <text:p text:style-name="Scripture_20_Versified">Let the high praises of God be in their throats and two-edged swords in their hands,</text:p>
      <text:p text:style-name="Scripture_20_Versified">to execute vengeance on the nations and punishment on the peoples,</text:p>
      <text:p text:style-name="Scripture_20_Versified">to bind their kings with fetters and their nobles with chains of iron,</text:p>
      <text:p text:style-name="Scripture_20_Versified">to execute on them the judgment decreed.<text:line-break/>This is glory for all his faithful ones.<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