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10, 2013</text:p>
      <text:p text:style-name="Heading_20_1">Amos 1:1-2,5:14-15,21-24</text:p>
      <text:p text:style-name="Scripture_20_Paragraph">The words of Amos, who was among the shepherds of Tekoa, which he saw concerning Israel in the days of King Uzziah of Judah and in the days of King Jeroboam son of Joash of Israel, two years before the earthquake. And he said: The <text:span text:style-name="T1">Lord</text:span> roars from Zion, and utters his voice from Jerusalem; the pastures of the shepherds wither, and the top of Carmel dries up. Seek good and not evil, that you may live; and so the <text:span text:style-name="T1">Lord</text:span>, the God of hosts, will be with you, just as you have said. Hate evil and love good, and establish justice in the gate; it may be that the <text:span text:style-name="T1">Lord</text:span>, the God of hosts, will be gracious to the remnant of Joseph.</text:p>
      <text:p text:style-name="Scripture_20_Paragraph">I hate, I despise your festivals, and I take no delight in your solemn assemblies. Even though you offer me your burnt offerings and grain offerings, I will not accept them; and the offerings of well-being of your fatted animals I will not look upon. Take away from me the noise of your songs; I will not listen to the melody of your harps. But let justice roll down like waters, and righteousness like an everflowing stream.</text:p>
      <text:p text:style-name="Heading_20_1">John 7:37-38</text:p>
      <text:p text:style-name="Scripture_20_Paragraph">On the last day of the festival, the great day, while Jesus was standing there, he cried out, “Let anyone who is thirsty come to me, and let the one who believes in me drink. As the scripture has said, ‘Out of the believer’s heart shall flow rivers of living wa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