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0, 2012</text:p>
      <text:p text:style-name="Heading_20_1">Exodus 20:1-3</text:p>
      <text:p text:style-name="Scripture_20_Paragraph">Then God spoke all these words: I am the <text:span text:style-name="T1">Lord</text:span> your God, who brought you out of the land of Egypt, out of the house of slavery; you shall have no other gods before me.</text:p>
      <text:p text:style-name="Heading_20_1">Matthew 22:34-40</text:p>
      <text:p text:style-name="Scripture_20_Paragraph">When the Pharisees heard that he had silenced the Sadducees, they gathered together, and one of them, a lawyer, asked him a question to test him. “Teacher, which commandment in the law is the greatest?” He said to him, “’You shall love the Lord your God with all your heart, and with all your soul, and with all your mind.’ This is the greatest and first commandment. And a second is like it: ‘You shall love your neighbor as yourself.’ On these two commandments hang all the law and the proph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