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4, 2013</text:p>
      <text:p text:style-name="Heading_20_1">Jeremiah 29:1,4-14</text:p>
      <text:p text:style-name="Scripture_20_Paragraph">These are the words of the letter that the prophet Jeremiah sent from Jerusalem to the remaining elders among the exiles, and to the priests, the prophets, and all the people, whom Nebuchadnezzar had taken into exile from Jerusalem to Babylon. Thus says the <text:span text:style-name="T1">Lord</text:span> of hosts, the God of Israel, to all the exiles whom I have sent into exile from Jerusalem to Babylon: Build houses and live in them; plant gardens and eat what they produce. Take wives and have sons and daughters; take wives for your sons, and give your daughters in marriage, that they may bear sons and daughters; multiply there, and do not decrease. But seek the welfare of the city where I have sent you into exile, and pray to the <text:span text:style-name="T1">Lord</text:span> on its behalf, for in its welfare you will find your welfare.</text:p>
      <text:p text:style-name="Scripture_20_Paragraph">For thus says the <text:span text:style-name="T1">Lord</text:span> of hosts, the God of Israel: Do not let the prophets and the diviners who are among you deceive you, and do not listen to the dreams that they dream, for it is a lie that they are prophesying to you in my name; I did not send them, says the <text:span text:style-name="T1">Lord</text:span>. For thus says the <text:span text:style-name="T1">Lord</text:span>: Only when Babylon’s seventy years are completed will I visit you, and I will fulfill to you my promise and bring you back to this place. For surely I know the plans I have for you, says the <text:span text:style-name="T1">Lord</text:span>, plans for your welfare and not for harm, to give you a future with hope. Then when you call upon me and come and pray to me, I will hear you. When you search for me, you will find me; if you seek me with all your heart, I will let you find me, says the <text:span text:style-name="T1">Lord</text:span>, and I will restore your fortunes and gather you from all the nations and all the places where I have driven you, says the <text:span text:style-name="T1">Lord</text:span>, and I will bring you back to the place from which I sent you into exile.</text:p>
      <text:p text:style-name="Heading_20_1">John 14:27</text:p>
      <text:p text:style-name="Scripture_20_Paragraph">Peace I leave with you; my peace I give to you. I do not give to you as the world gives. Do not let your hearts be troubled, and do not let them be afr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