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December 15, 2013</text:p>
      <text:p text:style-name="Heading_20_1">Isaiah 55:1-11</text:p>
      <text:p text:style-name="Scripture_20_Versified">Ho, everyone who thirsts, come to the waters;<text:line-break/>and you that have no money, come, buy and eat! Come,<text:line-break/>buy wine and milk without money and without price.<text:line-break/>Why do you spend your money for that which is not bread,<text:line-break/>and your labor for that which does not satisfy? Listen carefully to me,<text:line-break/>and eat what is good,<text:line-break/>and delight yourselves in rich food.<text:line-break/>Incline your ear, and come to me;<text:line-break/>listen, so that you may live.<text:line-break/>I will make with you an everlasting covenant, my steadfast,<text:line-break/>sure love for David.<text:line-break/>See, I made him a witness to the peoples,<text:line-break/>a leader and commander for the peoples.<text:line-break/>See, you shall call nations that you do not know,<text:line-break/>and nations that do not know you shall run to you,<text:line-break/>because of the <text:span text:style-name="T1">Lord</text:span> your God,<text:line-break/>the Holy One of Israel,<text:line-break/>for he has glorified you.</text:p>
      <text:p text:style-name="Scripture_20_Versified">Seek the <text:span text:style-name="T1">Lord</text:span> while he may be found,<text:line-break/>call upon him while he is near;<text:line-break/>let the wicked forsake their way,<text:line-break/>and the unrighteous their thoughts;<text:line-break/>let them return to the <text:span text:style-name="T1">Lord</text:span>, that he may have mercy on them,<text:line-break/>and to our God,<text:line-break/>for he will abundantly pardon.<text:line-break/>For my thoughts are not your thoughts,<text:line-break/>nor are your ways my ways,<text:line-break/>says the <text:span text:style-name="T1">Lord</text:span>.<text:line-break/>For as the heavens are higher than the earth,<text:line-break/>so are my ways higher than your ways and my thoughts than your thoughts.<text:line-break/>For as the rain and the snow come down from heaven,<text:line-break/>and do not return there until they have watered the earth,<text:line-break/>making it bring forth and sprout,<text:line-break/>giving seed to the sower and bread to the eater,<text:line-break/>so shall my word be that goes out from my mouth;<text:line-break/>it shall not return to me empty,<text:line-break/>but it shall accomplish that which I purpose,<text:line-break/>and succeed in the thing for which I sent it.</text:p>
      <text:p text:style-name="Heading_20_1">John 4:13-14</text:p>
      <text:p text:style-name="Scripture_20_Paragraph">Jesus said to her, “Everyone who drinks of this water will be thirsty again, but those who drink of the water that I will give them will never be thirsty. The water that I will give will become in them a spring of water gushing up to eternal lif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