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3</text:p>
      <text:p text:style-name="Heading_20_1">Luke 2:1-20</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text:p text:style-name="Heading_20_1">Psalm 96:7-10</text:p>
      <text:p text:style-name="Scripture_20_Versified">Ascribe to the <text:span text:style-name="T1">Lord</text:span>, O families of the peoples,<text:line-break/>ascribe to the <text:span text:style-name="T1">Lord</text:span> glory and strength.</text:p>
      <text:p text:style-name="Scripture_20_Versified">Ascribe to the <text:span text:style-name="T1">Lord</text:span> the glory due his name;<text:line-break/>bring an offering, and come into his courts.</text:p>
      <text:p text:style-name="Scripture_20_Versified">Worship the <text:span text:style-name="T1">Lord</text:span> in holy splendor;<text:line-break/>tremble before him, all the earth.</text:p>
      <text:p text:style-name="Scripture_20_Versified">Say among the nations,<text:line-break/>“The <text:span text:style-name="T1">Lord</text:span> is king! The world is firmly established;<text:line-break/>it shall never be moved.<text:line-break/>He will judge the peoples with equ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